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officeooo:paragraph-rsid="001020bf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d71c3" style:font-name-complex="Arial"/>
    </style:style>
    <style:style style:name="T4" style:family="text">
      <style:text-properties officeooo:rsid="000f4410" style:font-name-complex="Arial"/>
    </style:style>
    <style:style style:name="T5" style:family="text">
      <style:text-properties officeooo:rsid="000bf7f8"/>
    </style:style>
    <style:style style:name="T6" style:family="text">
      <style:text-properties style:font-name="Verdana" fo:font-size="12pt" fo:language="es" fo:country="AR" officeooo:rsid="001020bf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0f4410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12181f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5">CÁMARA</text:span> DE DIPUTADOS DE LA PROVINCIA</text:p>
      <text:p text:style-name="P5"/>
      <text:p text:style-name="P5">D E C L A R A :</text:p>
      <text:p text:style-name="P4"/>
      <text:p text:style-name="P4"/>
      <text:p text:style-name="P6"><text:span text:style-name="T6">Su preocupación por la situación de crisis que viene atravesando la Cooperativa del vidrio VITROFIN <text:s/>de la ciudad de <text:s/>Cañada de Gómez, Departamento Iriondo, producto de la caída del consumo interno, la ap</text:span><text:span text:style-name="T8">er</text:span><text:span text:style-name="T6">tura de las importaciones y el aumento de la tarifa del gas. Se solidariza con los trabajadores de la misma e insta al Gobierno Nacional gestione con las empresas proveedoras de gas una tarifa social para esta empresa recuperada por sus trabajadores en pos de la defensa de la industria nacional y de las fuentes de trabajo que ésta genera</text:span><text:span text:style-name="T7">.</text:span></text:p>
      <text:p text:style-name="P4"/>
      <text:p text:style-name="P4"/>
      <text:p text:style-name="P3"><text:span text:style-name="T1">SALA DE SESIONES</text:span><text:span text:style-name="T2">, </text:span><text:span text:style-name="T4">28</text:span><text:span text:style-name="T2"> de </text:span><text:span text:style-name="T4">set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05T09:31:31.316397210</dc:date>
    <meta:print-date>2017-10-05T09:31:18.908084186</meta:print-date>
    <meta:editing-cycles>43</meta:editing-cycles>
    <meta:editing-duration>PT1H10M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123" meta:character-count="705" meta:non-whitespace-character-count="582"/>
  </office:meta>
</office:document-meta>
</file>